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office:automatic-styles>
  <office:body>
    <office:text text:use-soft-page-breaks="true">
      <text:p text:style-name="P1">Broadband Fault Report Form</text:p>
      <text:p text:style-name="Normal">Company Name:</text:p>
      <text:p text:style-name="Normal">CLI:</text:p>
      <text:p text:style-name="Normal">Fault Description (Slow Speed / Intermittent Connection / No Connection):<text:s/></text:p>
      <text:p text:style-name="Normal">We ask all of our customers to complete a couple of checks to<text:s/>rule out their broadband equipment or internal wiring that might be the cause for the fault.<text:s/></text:p>
      <text:list text:style-name="LFO1" text:continue-numbering="true">
        <text:list-item>
          <text:p text:style-name="P3">Power-Cycle Router<text:s/></text:p>
        </text:list-item>
        <text:list-item>
          <text:p text:style-name="P4">Replace Microfilter<text:s/></text:p>
        </text:list-item>
        <text:list-item>
          <text:p text:style-name="P5">Connect to Test Socket</text:p>
        </text:list-item>
      </text:list>
      <text:p text:style-name="Normal">This will rule out any internal wiring issue. Our suppliers’ network is up to your Test Socket, so<text:s/>it is important to ensure your internal wiring is not at fault. If we were to arrange for an engineer to visit and the fault was found to be caused by your equipment or internal wiring, charges may apply for the call out – so it’s worth just carrying out<text:s/>those two quick checks so we’re sure the problem isn’t internal.</text:p>
      <text:p text:style-name="Normal">Note: If you do not have a Test Socket, please ensure you remove any extension cabling and that you are connected directly into your Master Socket.</text:p>
      <text:p text:style-name="Normal">If you are reporting a Speed Fault, we will<text:s/>require you to complete the BT Speedtester which can be found at<text:s/><text:a xlink:href="http://speedtest.btwholesale.com" office:target-frame-name="_top" xlink:show="replace"><text:span text:style-name="Hyperlink">http://speedtest.btwholesale.com</text:span></text:a><text:s/></text:p>
      <text:p text:style-name="Normal">Once you have submitted your fault report, we will complete further network checks to diagnose the issue and determine whether an engineer appointment is required.</text:p>
      <text:p text:style-name="Normal">Engineer Visits</text:p>
      <text:p text:style-name="Normal">Engineers operate two timeslots, typically between Monday-Friday which are 8am-1pm or 1pm-6pm – we are unable to specify the exact time that an engineer will attend within those slots due to the nature of the work that the engineer might be carrying out for another customer before attending. If an engineer does not turn up within the agreed timeslot, please let us know as soon as possible so that we can investigate this for you, as well as getting the appointment re-scheduled for you.</text:p>
      <text:p text:style-name="Normal">Site Contact Name:</text:p>
      <text:p text:style-name="Normal">Site Contact Number:</text:p>
      <text:p text:style-name="Normal">Site Opening Times:</text:p>
      <text:p text:style-name="Normal">By submitting this form you confirm that the above checks have been completed and you accept potential charges should the issue be caused by internal wiring / customer owned equipment.</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3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6.26806in" svg:height="1.40079in" style:rel-width="scale" style:rel-height="scale"><draw:image xlink:href="media/image1.png" xlink:type="simple" xlink:show="embed" xlink:actuate="onLoad"/><svg:title/><svg:desc>C:\Users\john.bowden\AppData\Local\Microsoft\Windows\Temporary Internet Files\Content.Outlook\4P2PJ0M5\zest4-fdh-header.png</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Bowden</meta:initial-creator>
    <dc:creator>John Bowden</dc:creator>
    <meta:creation-date>2019-02-08T13:09:00Z</meta:creation-date>
    <dc:date>2019-02-08T13:09:00Z</dc:date>
    <meta:template xlink:href="Normal" xlink:type="simple"/>
    <meta:editing-cycles>2</meta:editing-cycles>
    <meta:editing-duration>PT60S</meta:editing-duration>
    <meta:document-statistic meta:page-count="2" meta:paragraph-count="4" meta:word-count="301" meta:character-count="2018" meta:row-count="14" meta:non-whitespace-character-count="1721"/>
  </office:meta>
</office:document-meta>
</file>