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ListParagraph" style:list-style-name="LFO1" style:family="paragraph"/>
    <style:style style:name="P4" style:parent-style-name="ListParagraph" style:list-style-name="LFO1" style:family="paragraph"/>
    <style:style style:name="P5" style:parent-style-name="ListParagraph" style:list-style-name="LFO1" style:family="paragraph"/>
  </office:automatic-styles>
  <office:body>
    <office:text text:use-soft-page-breaks="true">
      <text:p text:style-name="P1">PSTN Line Fault Report Form</text:p>
      <text:p text:style-name="Normal">Company Name:</text:p>
      <text:p text:style-name="Normal">CLI:</text:p>
      <text:p text:style-name="Normal">Fault Description (No Dial Tone / Noisy Line / One-Way Speech / Crossed Line):<text:s/></text:p>
      <text:p text:style-name="Normal">We ask all of our customers to complete a couple of<text:s/>checks to rule out their own equipment or internal wiring that might be the cause of the fault.</text:p>
      <text:list text:style-name="LFO1" text:continue-numbering="true">
        <text:list-item>
          <text:p text:style-name="P3">Try Another Phone</text:p>
        </text:list-item>
      </text:list>
      <text:p text:style-name="ListParagraph"/>
      <text:list text:style-name="LFO1" text:continue-numbering="true">
        <text:list-item>
          <text:p text:style-name="P4">Unplug All Other Equipment And Try Directly From Master Socket</text:p>
        </text:list-item>
      </text:list>
      <text:p text:style-name="ListParagraph"/>
      <text:list text:style-name="LFO1" text:continue-numbering="true">
        <text:list-item>
          <text:p text:style-name="P5">If Unsuccessful Try From Test Socket</text:p>
        </text:list-item>
      </text:list>
      <text:p text:style-name="ListParagraph"/>
      <text:p text:style-name="Normal">This will rule out any internal wiring<text:s/>issue. Our suppliers’ network is up to your Test Socket, so it is important to ensure your internal wiring is not at fault. If we were to arrange for an engineer to visit and the fault was found to be caused by your equipment or internal wiring, charges may apply for the call out – so it’s worth just carrying out those two quick checks so we’re sure the problem isn’t internal.</text:p>
      <text:p text:style-name="Normal">Note: If you do not have a Test Socket, please ensure you remove any extension cabling and that you are connected directly into your<text:s/>Master Socket.</text:p>
      <text:p text:style-name="Normal">Engineer Visits</text:p>
      <text:p text:style-name="Normal">Engineers operate two timeslots, typically between Monday-Friday which are 8am-1pm or 1pm-6pm – we are unable to specify the exact time that an engineer will attend within those slots due to the nature of the work that the engineer might be carrying out for another customer before attending. If an engineer does not turn up within the agreed timeslot, please let us know as soon as possible so that we can investigate this for you, as well as getting the appointment re-scheduled<text:s/>for you.</text:p>
      <text:p text:style-name="Normal">Site Contact Name:</text:p>
      <text:p text:style-name="Normal">Site Contact Number:</text:p>
      <text:p text:style-name="Normal">Site Opening Times:</text:p>
      <text:p text:style-name="Normal">By submitting this form you confirm that the above checks have been completed and you accept potential charges should the issue be caused by internal wiring / customer owned equipme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039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9604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2" text:anchor-type="as-char" svg:x="0in" svg:y="0in" svg:width="6.297in" svg:height="1.20712in" style:rel-width="scale" style:rel-height="scale"><draw:image xlink:href="media/image1.png" xlink:type="simple" xlink:show="embed" xlink:actuate="onLoad"/><svg:title/><svg:desc>C:\Users\john.bowden\AppData\Local\Microsoft\Windows\Temporary Internet Files\Content.Outlook\4P2PJ0M5\zest4-fdh-header.png</svg:desc></draw:frame></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hn Bowden</meta:initial-creator>
    <dc:creator>John Bowden</dc:creator>
    <meta:creation-date>2019-02-08T13:01:00Z</meta:creation-date>
    <dc:date>2019-02-08T13:01:00Z</dc:date>
    <meta:template xlink:href="Normal" xlink:type="simple"/>
    <meta:editing-cycles>2</meta:editing-cycles>
    <meta:editing-duration>PT0S</meta:editing-duration>
    <meta:document-statistic meta:page-count="1" meta:paragraph-count="3" meta:word-count="255" meta:character-count="1711" meta:row-count="12" meta:non-whitespace-character-count="1459"/>
  </office:meta>
</office:document-meta>
</file>